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58</text:p>
          </table:table-cell>
          <table:table-cell table:number-columns-repeated="4" table:style-name="ce10"/>
          <table:table-cell office:value-type="string" table:style-name="ce12">
            <text:p>04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8" table:style-name="ce17">
            <text:p>4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40001:285</text:p>
          </table:table-cell>
          <table:covered-table-cell/>
          <table:table-cell office:value-type="float" office:value="606559.24" table:style-name="ce20">
            <text:p>606559,2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40001:92</text:p>
          </table:table-cell>
          <table:covered-table-cell/>
          <table:table-cell office:value-type="float" office:value="343459.2" table:style-name="ce20">
            <text:p>343459,2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18:184</text:p>
          </table:table-cell>
          <table:covered-table-cell/>
          <table:table-cell office:value-type="float" office:value="732031.01" table:style-name="ce20">
            <text:p>732031,01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12:190</text:p>
          </table:table-cell>
          <table:covered-table-cell/>
          <table:table-cell office:value-type="float" office:value="36503.74" table:style-name="ce20">
            <text:p>36503,7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03:222</text:p>
          </table:table-cell>
          <table:covered-table-cell/>
          <table:table-cell office:value-type="float" office:value="290857.90000000002" table:style-name="ce20">
            <text:p>290857,9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457</text:p>
          </table:table-cell>
          <table:covered-table-cell/>
          <table:table-cell office:value-type="float" office:value="104792.42" table:style-name="ce20">
            <text:p>104792,4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12:534</text:p>
          </table:table-cell>
          <table:covered-table-cell/>
          <table:table-cell office:value-type="float" office:value="2786099.78" table:style-name="ce20">
            <text:p>2786099,7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0:111</text:p>
          </table:table-cell>
          <table:covered-table-cell/>
          <table:table-cell office:value-type="float" office:value="1727679.36" table:style-name="ce20">
            <text:p>1727679,3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03:1380</text:p>
          </table:table-cell>
          <table:covered-table-cell/>
          <table:table-cell office:value-type="float" office:value="1399439.8" table:style-name="ce20">
            <text:p>1399439,8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03:1381</text:p>
          </table:table-cell>
          <table:covered-table-cell/>
          <table:table-cell office:value-type="float" office:value="3130481.69" table:style-name="ce20">
            <text:p>3130481,69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18:1274</text:p>
          </table:table-cell>
          <table:covered-table-cell/>
          <table:table-cell office:value-type="float" office:value="58597.54" table:style-name="ce20">
            <text:p>58597,5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200007:597</text:p>
          </table:table-cell>
          <table:covered-table-cell/>
          <table:table-cell office:value-type="float" office:value="277776.53000000003" table:style-name="ce20">
            <text:p>277776,5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101014:421</text:p>
          </table:table-cell>
          <table:covered-table-cell/>
          <table:table-cell office:value-type="float" office:value="6002110.5099999998" table:style-name="ce20">
            <text:p>6002110,51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101014:422</text:p>
          </table:table-cell>
          <table:covered-table-cell/>
          <table:table-cell office:value-type="float" office:value="451837.41" table:style-name="ce20">
            <text:p>451837,41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101014:423</text:p>
          </table:table-cell>
          <table:covered-table-cell/>
          <table:table-cell office:value-type="float" office:value="282616.45" table:style-name="ce20">
            <text:p>282616,4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101014:424</text:p>
          </table:table-cell>
          <table:covered-table-cell/>
          <table:table-cell office:value-type="float" office:value="139563.68" table:style-name="ce20">
            <text:p>139563,6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11004:118</text:p>
          </table:table-cell>
          <table:covered-table-cell/>
          <table:table-cell office:value-type="float" office:value="8279.2099999999991" table:style-name="ce20">
            <text:p>8279,21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100025:212</text:p>
          </table:table-cell>
          <table:covered-table-cell/>
          <table:table-cell office:value-type="float" office:value="593553.30000000005" table:style-name="ce20">
            <text:p>593553,3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06:157</text:p>
          </table:table-cell>
          <table:covered-table-cell/>
          <table:table-cell office:value-type="float" office:value="75757.429999999993" table:style-name="ce20">
            <text:p>75757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08:2635</text:p>
          </table:table-cell>
          <table:covered-table-cell/>
          <table:table-cell office:value-type="float" office:value="2760176.17" table:style-name="ce20">
            <text:p>2760176,17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670</text:p>
          </table:table-cell>
          <table:covered-table-cell/>
          <table:table-cell office:value-type="float" office:value="241697.48" table:style-name="ce20">
            <text:p>241697,4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401:2005</text:p>
          </table:table-cell>
          <table:covered-table-cell/>
          <table:table-cell office:value-type="float" office:value="122750.68" table:style-name="ce20">
            <text:p>122750,6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8603:232</text:p>
          </table:table-cell>
          <table:covered-table-cell/>
          <table:table-cell office:value-type="float" office:value="16714537.85" table:style-name="ce20">
            <text:p>16714537,8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130015:119</text:p>
          </table:table-cell>
          <table:covered-table-cell/>
          <table:table-cell office:value-type="float" office:value="758731.9" table:style-name="ce20">
            <text:p>758731,9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290025:183</text:p>
          </table:table-cell>
          <table:covered-table-cell/>
          <table:table-cell office:value-type="float" office:value="2101473.2599999998" table:style-name="ce20">
            <text:p>2101473,2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440014:60</text:p>
          </table:table-cell>
          <table:covered-table-cell/>
          <table:table-cell office:value-type="float" office:value="702846.6" table:style-name="ce20">
            <text:p>702846,6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810503:1591</text:p>
          </table:table-cell>
          <table:covered-table-cell/>
          <table:table-cell office:value-type="float" office:value="333109.84999999998" table:style-name="ce20">
            <text:p>333109,8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16:73</text:p>
          </table:table-cell>
          <table:covered-table-cell/>
          <table:table-cell office:value-type="float" office:value="1441715.26" table:style-name="ce20">
            <text:p>1441715,2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23:1000</text:p>
          </table:table-cell>
          <table:covered-table-cell/>
          <table:table-cell office:value-type="float" office:value="127932.1" table:style-name="ce20">
            <text:p>127932,1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23:424</text:p>
          </table:table-cell>
          <table:covered-table-cell/>
          <table:table-cell office:value-type="float" office:value="2910776.59" table:style-name="ce20">
            <text:p>2910776,59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6:878</text:p>
          </table:table-cell>
          <table:covered-table-cell/>
          <table:table-cell office:value-type="float" office:value="2532858.11" table:style-name="ce20">
            <text:p>2532858,11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601008:207</text:p>
          </table:table-cell>
          <table:covered-table-cell/>
          <table:table-cell office:value-type="float" office:value="4449137.26" table:style-name="ce20">
            <text:p>4449137,2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101001:5694</text:p>
          </table:table-cell>
          <table:covered-table-cell/>
          <table:table-cell office:value-type="float" office:value="3091580.04" table:style-name="ce20">
            <text:p>3091580,0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101007:516</text:p>
          </table:table-cell>
          <table:covered-table-cell/>
          <table:table-cell office:value-type="float" office:value="1190487.27" table:style-name="ce20">
            <text:p>1190487,27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101007:517</text:p>
          </table:table-cell>
          <table:covered-table-cell/>
          <table:table-cell office:value-type="float" office:value="1360914.93" table:style-name="ce20">
            <text:p>1360914,9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1:8742</text:p>
          </table:table-cell>
          <table:covered-table-cell/>
          <table:table-cell office:value-type="float" office:value="1568472.04" table:style-name="ce20">
            <text:p>1568472,0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1:8918</text:p>
          </table:table-cell>
          <table:covered-table-cell/>
          <table:table-cell office:value-type="float" office:value="1139361.76" table:style-name="ce20">
            <text:p>1139361,7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7242</text:p>
          </table:table-cell>
          <table:covered-table-cell/>
          <table:table-cell office:value-type="float" office:value="2319818.4300000002" table:style-name="ce20">
            <text:p>2319818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100023:336</text:p>
          </table:table-cell>
          <table:covered-table-cell/>
          <table:table-cell office:value-type="float" office:value="140455.04000000001" table:style-name="ce20">
            <text:p>140455,0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4900002:493</text:p>
          </table:table-cell>
          <table:covered-table-cell/>
          <table:table-cell office:value-type="float" office:value="526854.92000000004" table:style-name="ce20">
            <text:p>526854,9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1007:1753</text:p>
          </table:table-cell>
          <table:covered-table-cell/>
          <table:table-cell office:value-type="float" office:value="135251.62" table:style-name="ce20">
            <text:p>135251,6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3046:125</text:p>
          </table:table-cell>
          <table:covered-table-cell/>
          <table:table-cell office:value-type="float" office:value="908012.56" table:style-name="ce20">
            <text:p>908012,5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5600002:191</text:p>
          </table:table-cell>
          <table:covered-table-cell/>
          <table:table-cell office:value-type="float" office:value="180602.65" table:style-name="ce20">
            <text:p>180602,6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3300020:59</text:p>
          </table:table-cell>
          <table:covered-table-cell/>
          <table:table-cell office:value-type="float" office:value="305246.33" table:style-name="ce20">
            <text:p>305246,3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0100019:63</text:p>
          </table:table-cell>
          <table:covered-table-cell/>
          <table:table-cell office:value-type="float" office:value="938256.82" table:style-name="ce20">
            <text:p>938256,8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000017:210</text:p>
          </table:table-cell>
          <table:covered-table-cell/>
          <table:table-cell office:value-type="float" office:value="1332686.3899999999" table:style-name="ce20">
            <text:p>1332686,39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820000:416</text:p>
          </table:table-cell>
          <table:covered-table-cell/>
          <table:table-cell office:value-type="float" office:value="643997.47" table:style-name="ce20">
            <text:p>643997,47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33000:1390</text:p>
          </table:table-cell>
          <table:covered-table-cell/>
          <table:table-cell office:value-type="float" office:value="681556.68" table:style-name="ce20">
            <text:p>681556,6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24560</text:p>
          </table:table-cell>
          <table:covered-table-cell/>
          <table:table-cell office:value-type="float" office:value="3507495.36" table:style-name="ce20">
            <text:p>3507495,3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24561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24562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4563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4564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4565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4566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4567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4568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4569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4570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4571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4572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4573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4574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4575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4576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4577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4578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4579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4580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4581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4582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4583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4584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4585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4586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4587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4588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4589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4590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31:8384</text:p>
          </table:table-cell>
          <table:covered-table-cell/>
          <table:table-cell office:value-type="float" office:value="1734819.82" table:style-name="ce20">
            <text:p>1734819,8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31:8385</text:p>
          </table:table-cell>
          <table:covered-table-cell/>
          <table:table-cell office:value-type="float" office:value="92094.04" table:style-name="ce20">
            <text:p>92094,0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31:8386</text:p>
          </table:table-cell>
          <table:covered-table-cell/>
          <table:table-cell office:value-type="float" office:value="92094.04" table:style-name="ce20">
            <text:p>92094,0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31:8387</text:p>
          </table:table-cell>
          <table:covered-table-cell/>
          <table:table-cell office:value-type="float" office:value="92094.04" table:style-name="ce20">
            <text:p>92094,0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31:8388</text:p>
          </table:table-cell>
          <table:covered-table-cell/>
          <table:table-cell office:value-type="float" office:value="92094.04" table:style-name="ce20">
            <text:p>92094,0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31:8389</text:p>
          </table:table-cell>
          <table:covered-table-cell/>
          <table:table-cell office:value-type="float" office:value="92094.04" table:style-name="ce20">
            <text:p>92094,0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1:8390</text:p>
          </table:table-cell>
          <table:covered-table-cell/>
          <table:table-cell office:value-type="float" office:value="92094.04" table:style-name="ce20">
            <text:p>92094,0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31:8391</text:p>
          </table:table-cell>
          <table:covered-table-cell/>
          <table:table-cell office:value-type="float" office:value="92094.04" table:style-name="ce20">
            <text:p>92094,0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31:8392</text:p>
          </table:table-cell>
          <table:covered-table-cell/>
          <table:table-cell office:value-type="float" office:value="92094.04" table:style-name="ce20">
            <text:p>92094,0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31:8393</text:p>
          </table:table-cell>
          <table:covered-table-cell/>
          <table:table-cell office:value-type="float" office:value="92094.04" table:style-name="ce20">
            <text:p>92094,0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31:8394</text:p>
          </table:table-cell>
          <table:covered-table-cell/>
          <table:table-cell office:value-type="float" office:value="92094.04" table:style-name="ce20">
            <text:p>92094,0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31:8395</text:p>
          </table:table-cell>
          <table:covered-table-cell/>
          <table:table-cell office:value-type="float" office:value="92094.04" table:style-name="ce20">
            <text:p>92094,0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31:8396</text:p>
          </table:table-cell>
          <table:covered-table-cell/>
          <table:table-cell office:value-type="float" office:value="92094.04" table:style-name="ce20">
            <text:p>92094,0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31:8397</text:p>
          </table:table-cell>
          <table:covered-table-cell/>
          <table:table-cell office:value-type="float" office:value="92094.04" table:style-name="ce20">
            <text:p>92094,0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31:8398</text:p>
          </table:table-cell>
          <table:covered-table-cell/>
          <table:table-cell office:value-type="float" office:value="92094.04" table:style-name="ce20">
            <text:p>92094,0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31:8399</text:p>
          </table:table-cell>
          <table:covered-table-cell/>
          <table:table-cell office:value-type="float" office:value="92094.04" table:style-name="ce20">
            <text:p>92094,0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1107:131</text:p>
          </table:table-cell>
          <table:covered-table-cell/>
          <table:table-cell office:value-type="float" office:value="955709.38" table:style-name="ce20">
            <text:p>955709,3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1204:51</text:p>
          </table:table-cell>
          <table:covered-table-cell/>
          <table:table-cell office:value-type="float" office:value="2726760.14" table:style-name="ce20">
            <text:p>2726760,1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210001:906</text:p>
          </table:table-cell>
          <table:covered-table-cell/>
          <table:table-cell office:value-type="float" office:value="318121.95" table:style-name="ce20">
            <text:p>318121,9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210001:907</text:p>
          </table:table-cell>
          <table:covered-table-cell/>
          <table:table-cell office:value-type="float" office:value="543679.98" table:style-name="ce20">
            <text:p>543679,9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210001:908</text:p>
          </table:table-cell>
          <table:covered-table-cell/>
          <table:table-cell office:value-type="float" office:value="789453.13" table:style-name="ce20">
            <text:p>789453,1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210001:909</text:p>
          </table:table-cell>
          <table:covered-table-cell/>
          <table:table-cell office:value-type="float" office:value="303226.61" table:style-name="ce20">
            <text:p>303226,61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2009:571</text:p>
          </table:table-cell>
          <table:covered-table-cell/>
          <table:table-cell office:value-type="float" office:value="3300624.98" table:style-name="ce20">
            <text:p>3300624,98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3001:685</text:p>
          </table:table-cell>
          <table:covered-table-cell/>
          <table:table-cell office:value-type="float" office:value="227317.52" table:style-name="ce20">
            <text:p>227317,5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8015:234</text:p>
          </table:table-cell>
          <table:covered-table-cell/>
          <table:table-cell office:value-type="float" office:value="3191416.94" table:style-name="ce20">
            <text:p>3191416,9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200033:143</text:p>
          </table:table-cell>
          <table:covered-table-cell/>
          <table:table-cell office:value-type="float" office:value="3506385.14" table:style-name="ce20">
            <text:p>3506385,1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200093:58</text:p>
          </table:table-cell>
          <table:covered-table-cell/>
          <table:table-cell office:value-type="float" office:value="1257173.74" table:style-name="ce20">
            <text:p>1257173,7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9:0101002:93</text:p>
          </table:table-cell>
          <table:covered-table-cell/>
          <table:table-cell office:value-type="float" office:value="1190105.1100000001" table:style-name="ce20">
            <text:p>1190105,11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112:65</text:p>
          </table:table-cell>
          <table:covered-table-cell/>
          <table:table-cell office:value-type="float" office:value="1379906.99" table:style-name="ce20">
            <text:p>1379906,99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32:3394</text:p>
          </table:table-cell>
          <table:covered-table-cell/>
          <table:table-cell office:value-type="float" office:value="238045.77" table:style-name="ce20">
            <text:p>238045,77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9014:38</text:p>
          </table:table-cell>
          <table:covered-table-cell/>
          <table:table-cell office:value-type="float" office:value="859477.41" table:style-name="ce20">
            <text:p>859477,41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47:202</text:p>
          </table:table-cell>
          <table:covered-table-cell/>
          <table:table-cell office:value-type="float" office:value="1711514.46" table:style-name="ce20">
            <text:p>1711514,4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66:135</text:p>
          </table:table-cell>
          <table:covered-table-cell/>
          <table:table-cell office:value-type="float" office:value="3642093.43" table:style-name="ce20">
            <text:p>3642093,4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2009:229</text:p>
          </table:table-cell>
          <table:covered-table-cell/>
          <table:table-cell office:value-type="float" office:value="10042558.710000001" table:style-name="ce20">
            <text:p>10042558,71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10020:4024</text:p>
          </table:table-cell>
          <table:covered-table-cell/>
          <table:table-cell office:value-type="float" office:value="4463165.87" table:style-name="ce20">
            <text:p>4463165,87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11001:154</text:p>
          </table:table-cell>
          <table:covered-table-cell/>
          <table:table-cell office:value-type="float" office:value="1108874.49" table:style-name="ce20">
            <text:p>1108874,49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07:2030</text:p>
          </table:table-cell>
          <table:covered-table-cell/>
          <table:table-cell office:value-type="float" office:value="2498857.66" table:style-name="ce20">
            <text:p>2498857,6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4006:2277</text:p>
          </table:table-cell>
          <table:covered-table-cell/>
          <table:table-cell office:value-type="float" office:value="8025086.4199999999" table:style-name="ce20">
            <text:p>8025086,4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5013:12399</text:p>
          </table:table-cell>
          <table:covered-table-cell/>
          <table:table-cell office:value-type="float" office:value="115242.4" table:style-name="ce20">
            <text:p>115242,4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2001:2495</text:p>
          </table:table-cell>
          <table:covered-table-cell/>
          <table:table-cell office:value-type="float" office:value="251753.53" table:style-name="ce20">
            <text:p>251753,5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5049:1208</text:p>
          </table:table-cell>
          <table:covered-table-cell/>
          <table:table-cell office:value-type="float" office:value="3375113.03" table:style-name="ce20">
            <text:p>3375113,03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8001:35676</text:p>
          </table:table-cell>
          <table:covered-table-cell/>
          <table:table-cell office:value-type="float" office:value="153932.45000000001" table:style-name="ce20">
            <text:p>153932,4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5005:472</text:p>
          </table:table-cell>
          <table:covered-table-cell/>
          <table:table-cell office:value-type="float" office:value="2653930.62" table:style-name="ce20">
            <text:p>2653930,6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40012:205</text:p>
          </table:table-cell>
          <table:covered-table-cell/>
          <table:table-cell office:value-type="float" office:value="1032106.55" table:style-name="ce20">
            <text:p>1032106,5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45001:15450</text:p>
          </table:table-cell>
          <table:covered-table-cell/>
          <table:table-cell office:value-type="float" office:value="288843.05" table:style-name="ce20">
            <text:p>288843,0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4026:63</text:p>
          </table:table-cell>
          <table:covered-table-cell/>
          <table:table-cell office:value-type="float" office:value="6571823.1600000001" table:style-name="ce20">
            <text:p>6571823,16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7023:2875</text:p>
          </table:table-cell>
          <table:covered-table-cell/>
          <table:table-cell office:value-type="float" office:value="8904397.5" table:style-name="ce20">
            <text:p>8904397,5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7023:2876</text:p>
          </table:table-cell>
          <table:covered-table-cell/>
          <table:table-cell office:value-type="float" office:value="5109244.22" table:style-name="ce20">
            <text:p>5109244,2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7023:2877</text:p>
          </table:table-cell>
          <table:covered-table-cell/>
          <table:table-cell office:value-type="float" office:value="2660503.25" table:style-name="ce20">
            <text:p>2660503,25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7023:2878</text:p>
          </table:table-cell>
          <table:covered-table-cell/>
          <table:table-cell office:value-type="float" office:value="2776406.02" table:style-name="ce20">
            <text:p>2776406,02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36:34:0607023:2879</text:p>
          </table:table-cell>
          <table:covered-table-cell/>
          <table:table-cell office:value-type="float" office:value="5076387.34" table:style-name="ce22">
            <text:p>5076387,34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3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3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4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6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53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4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69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69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69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1100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1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47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470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000000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0101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111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08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1000076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10003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0100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010007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3000004: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00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00000:16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00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7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89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89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89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95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12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10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2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000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00000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00000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000000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000000:3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000000:4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4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4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4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4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4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4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4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4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1044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104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4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4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2012:13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2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16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2001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2001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22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22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22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22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2201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22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2201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4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24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24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2401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4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24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401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401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2401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2401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2401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2401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2401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401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2401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401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2401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2401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2401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2401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2401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2401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2401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2401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401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401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401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401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401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401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401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601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35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3501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35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47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001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00001:9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21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2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3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3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8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8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8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18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48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8:03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4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48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48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8:48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48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48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48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48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8:480001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8:480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8:4800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8:4800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8:4800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8:48000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48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8:51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8:550001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8:5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56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8:56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000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000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000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00000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00000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000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00000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000000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000000:5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000000:8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000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000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1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1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4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4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4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4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4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4080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4080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408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7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1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6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3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1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2:03000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2:19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2:28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29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1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1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04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40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1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1200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160000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16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16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16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16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16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16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160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16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160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16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160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16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20000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59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14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68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68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68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68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68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6800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6:0000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6:01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01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6:01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6:01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6:01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6:01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6:01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6:01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6:01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6:01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6:01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6:01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6:01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6:01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6:01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6:01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6:01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6:01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6:01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6:01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6:01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6:010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6:01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6:01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6:01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6:01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6:01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6:01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6:01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6:01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6:01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6:010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6:010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6:01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6:01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6:01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6:01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6:01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6:01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6:01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6:01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6:01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6:01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6:01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6:01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6:01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6:010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6:01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6:010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6:0100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6:01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6:01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6:010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6:01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6:01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6:01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6:01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6:01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6:01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6:01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6:01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6:0100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6:010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6:01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6:010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6:0100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6:0100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6:01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6:010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6:01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6:01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6:0100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6:01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6:01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6:01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6:01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6:010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6:01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6:01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6:010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11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12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12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501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603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20013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20013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20013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2001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190005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20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20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200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20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20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20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20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20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2000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20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36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8300019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8300019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830900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33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427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0000000:4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0000000:4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0106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0106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0106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0:070001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0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01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01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01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01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01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0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01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0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01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01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010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01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01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010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01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010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01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010005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010005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010005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3807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3807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3822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3822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3822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3822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3822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3822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3822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3822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3902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1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1001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4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0000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0000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0000:4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0000:4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0000:4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0000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0000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0000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0000:4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000000:10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00000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200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4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4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4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404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404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4043: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4043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404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404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404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406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5005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502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5036: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6032:5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7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1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104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109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08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08:6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09:6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09:6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10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13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15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15:5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15:5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16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17:5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17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18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2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6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8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805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8060: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806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806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9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10001:4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11002:11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1001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1001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4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4004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6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6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6086:9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7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7022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34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48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52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5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52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1007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1007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1007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1007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1007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101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1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202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3013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3013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50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5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6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505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5056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6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604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702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7021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7021:4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7021:4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21:5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7021:8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7022:6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8001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8001:17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8001:17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8001:18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8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130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13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1304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13046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20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2001:15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2001:19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2001:3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2001:35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2001:74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20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3025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3025:5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4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6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600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6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21">
            <text:p>478</text:p>
          </table:table-cell>
          <table:table-cell office:value-type="string" table:number-columns-spanned="3" table:number-rows-spanned="1" table:style-name="ce2">
            <text:p>36:34:060602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87B26F8C864D219DCE61F3A064B975DB81596E5E7B97B8A5C65BCDC9988C1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елихова Елена Дмитриевна</meta:initial-creator>
    <dc:creator>Мелихова Елена Дмитриевна</dc:creator>
    <meta:creation-date>2025-06-04T07:30:16Z</meta:creation-date>
    <dc:date>2025-06-04T07:30:16Z</dc:date>
  </office:meta>
</office:document-meta>
</file>